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4</text:p>
          </table:table-cell>
          <table:table-cell table:number-columns-repeated="2" table:style-name="ce2"/>
          <table:table-cell office:value-type="string" table:style-name="ce6">
            <text:p>26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30103:260</text:p>
          </table:table-cell>
          <table:table-cell office:value-type="float" office:value="229701.23" table:style-name="ce16">
            <text:p>229 701.23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5:2294</text:p>
          </table:table-cell>
          <table:table-cell office:value-type="float" office:value="137789.91" table:style-name="ce16">
            <text:p>137 789.91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2:3761</text:p>
          </table:table-cell>
          <table:table-cell office:value-type="float" office:value="237791.32" table:style-name="ce16">
            <text:p>237 791.3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103:3178</text:p>
          </table:table-cell>
          <table:table-cell office:value-type="float" office:value="276461.81" table:style-name="ce16">
            <text:p>276 461.81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7:1425</text:p>
          </table:table-cell>
          <table:table-cell office:value-type="float" office:value="56263.09" table:style-name="ce16">
            <text:p>56 263.09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301:344</text:p>
          </table:table-cell>
          <table:table-cell office:value-type="float" office:value="1582835.36" table:style-name="ce16">
            <text:p>1 582 835.3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80104:567</text:p>
          </table:table-cell>
          <table:table-cell office:value-type="float" office:value="648250.30000000005" table:style-name="ce16">
            <text:p>648 250.3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2:321</text:p>
          </table:table-cell>
          <table:table-cell office:value-type="float" office:value="280520.87" table:style-name="ce16">
            <text:p>280 520.87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90305:568</text:p>
          </table:table-cell>
          <table:table-cell office:value-type="float" office:value="3271685.04" table:style-name="ce16">
            <text:p>3 271 685.0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00403:2480</text:p>
          </table:table-cell>
          <table:table-cell office:value-type="float" office:value="2664058.2200000002" table:style-name="ce16">
            <text:p>2 664 058.2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301:1231</text:p>
          </table:table-cell>
          <table:table-cell office:value-type="float" office:value="1886038.05" table:style-name="ce16">
            <text:p>1 886 038.05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303:4645</text:p>
          </table:table-cell>
          <table:table-cell office:value-type="float" office:value="1471776.74" table:style-name="ce16">
            <text:p>1 471 776.7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50102:1033</text:p>
          </table:table-cell>
          <table:table-cell office:value-type="float" office:value="286122.64" table:style-name="ce16">
            <text:p>286 122.6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30101:731</text:p>
          </table:table-cell>
          <table:table-cell office:value-type="float" office:value="335391.98" table:style-name="ce16">
            <text:p>335 391.9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80201:553</text:p>
          </table:table-cell>
          <table:table-cell office:value-type="float" office:value="928543.68" table:style-name="ce16">
            <text:p>928 543.6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00113:411</text:p>
          </table:table-cell>
          <table:table-cell office:value-type="float" office:value="284819.12" table:style-name="ce16">
            <text:p>284 819.1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8:070101:2118</text:p>
          </table:table-cell>
          <table:table-cell office:value-type="float" office:value="871948.44" table:style-name="ce16">
            <text:p>871 948.4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70101:2119</text:p>
          </table:table-cell>
          <table:table-cell office:value-type="float" office:value="704605" table:style-name="ce16">
            <text:p>704 605.0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40302:3665</text:p>
          </table:table-cell>
          <table:table-cell office:value-type="float" office:value="1963532.2" table:style-name="ce16">
            <text:p>1 963 532.2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140306:132</text:p>
          </table:table-cell>
          <table:table-cell office:value-type="float" office:value="202697.36" table:style-name="ce16">
            <text:p>202 697.3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70102:1023</text:p>
          </table:table-cell>
          <table:table-cell office:value-type="float" office:value="3279229.82" table:style-name="ce16">
            <text:p>3 279 229.8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80601:5619</text:p>
          </table:table-cell>
          <table:table-cell office:value-type="float" office:value="72081.42" table:style-name="ce16">
            <text:p>72 081.4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80608:176</text:p>
          </table:table-cell>
          <table:table-cell office:value-type="float" office:value="80613.06" table:style-name="ce16">
            <text:p>80 613.0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80606:178</text:p>
          </table:table-cell>
          <table:table-cell office:value-type="float" office:value="62127.839999999997" table:style-name="ce16">
            <text:p>62 127.8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80606:179</text:p>
          </table:table-cell>
          <table:table-cell office:value-type="float" office:value="62455.98" table:style-name="ce16">
            <text:p>62 455.9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00000:2110</text:p>
          </table:table-cell>
          <table:table-cell office:value-type="float" office:value="26721" table:style-name="ce16">
            <text:p>26 721.0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104:2104</text:p>
          </table:table-cell>
          <table:table-cell office:value-type="float" office:value="64887.02" table:style-name="ce16">
            <text:p>64 887.0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10106:6873</text:p>
          </table:table-cell>
          <table:table-cell office:value-type="float" office:value="96624.320000000007" table:style-name="ce16">
            <text:p>96 624.3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9:1063</text:p>
          </table:table-cell>
          <table:table-cell office:value-type="float" office:value="107773.28" table:style-name="ce16">
            <text:p>107 773.2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60104:2559</text:p>
          </table:table-cell>
          <table:table-cell office:value-type="float" office:value="36526.54" table:style-name="ce16">
            <text:p>36 526.5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20109:4868</text:p>
          </table:table-cell>
          <table:table-cell office:value-type="float" office:value="48894.6" table:style-name="ce16">
            <text:p>48 894.6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104:2640</text:p>
          </table:table-cell>
          <table:table-cell office:value-type="float" office:value="336585.51" table:style-name="ce16">
            <text:p>336 585.51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104:2641</text:p>
          </table:table-cell>
          <table:table-cell office:value-type="float" office:value="162036.9" table:style-name="ce16">
            <text:p>162 036.9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104:2642</text:p>
          </table:table-cell>
          <table:table-cell office:value-type="float" office:value="162036.9" table:style-name="ce16">
            <text:p>162 036.9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104:2643</text:p>
          </table:table-cell>
          <table:table-cell office:value-type="float" office:value="133936.82999999999" table:style-name="ce16">
            <text:p>133 936.83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70101:72</text:p>
          </table:table-cell>
          <table:table-cell office:value-type="float" office:value="280654.59999999998" table:style-name="ce16">
            <text:p>280 654.6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80401:284</text:p>
          </table:table-cell>
          <table:table-cell office:value-type="float" office:value="160150" table:style-name="ce16">
            <text:p>160 150.0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120116:262</text:p>
          </table:table-cell>
          <table:table-cell office:value-type="float" office:value="111056.97" table:style-name="ce16">
            <text:p>111 056.97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6:080108:268</text:p>
          </table:table-cell>
          <table:table-cell office:value-type="float" office:value="53317.919999999998" table:style-name="ce16">
            <text:p>53 317.9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010109:118</text:p>
          </table:table-cell>
          <table:table-cell office:value-type="float" office:value="143948.45000000001" table:style-name="ce16">
            <text:p>143 948.45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110101:249</text:p>
          </table:table-cell>
          <table:table-cell office:value-type="float" office:value="107156.14" table:style-name="ce16">
            <text:p>107 156.1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70109:780</text:p>
          </table:table-cell>
          <table:table-cell office:value-type="float" office:value="891969.6" table:style-name="ce16">
            <text:p>891 969.6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70109:781</text:p>
          </table:table-cell>
          <table:table-cell office:value-type="float" office:value="6733657.2800000003" table:style-name="ce16">
            <text:p>6 733 657.2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6:000000:1312</text:p>
          </table:table-cell>
          <table:table-cell office:value-type="float" office:value="48097.319999999992" table:style-name="ce16">
            <text:p>48 097.3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8:080608:116</text:p>
          </table:table-cell>
          <table:table-cell office:value-type="float" office:value="399739.99999999994" table:style-name="ce16">
            <text:p>399 740.0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140402:396</text:p>
          </table:table-cell>
          <table:table-cell office:value-type="float" office:value="1545911.41" table:style-name="ce16">
            <text:p>1 545 911.41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140402:397</text:p>
          </table:table-cell>
          <table:table-cell office:value-type="float" office:value="40580.28" table:style-name="ce16">
            <text:p>40 580.2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140402:398</text:p>
          </table:table-cell>
          <table:table-cell office:value-type="float" office:value="139909.92000000001" table:style-name="ce16">
            <text:p>139 909.9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140402:399</text:p>
          </table:table-cell>
          <table:table-cell office:value-type="float" office:value="64432.2" table:style-name="ce16">
            <text:p>64 432.2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140402:400</text:p>
          </table:table-cell>
          <table:table-cell office:value-type="float" office:value="40340.160000000003" table:style-name="ce16">
            <text:p>40 340.1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140402:401</text:p>
          </table:table-cell>
          <table:table-cell office:value-type="float" office:value="40340.160000000003" table:style-name="ce16">
            <text:p>40 340.1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140402:402</text:p>
          </table:table-cell>
          <table:table-cell office:value-type="float" office:value="40340.160000000003" table:style-name="ce16">
            <text:p>40 340.1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140402:403</text:p>
          </table:table-cell>
          <table:table-cell office:value-type="float" office:value="40340.160000000003" table:style-name="ce16">
            <text:p>40 340.1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140402:404</text:p>
          </table:table-cell>
          <table:table-cell office:value-type="float" office:value="40340.160000000003" table:style-name="ce16">
            <text:p>40 340.1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140402:405</text:p>
          </table:table-cell>
          <table:table-cell office:value-type="float" office:value="40340.160000000003" table:style-name="ce16">
            <text:p>40 340.1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140402:406</text:p>
          </table:table-cell>
          <table:table-cell office:value-type="float" office:value="40260.120000000003" table:style-name="ce16">
            <text:p>40 260.12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140402:407</text:p>
          </table:table-cell>
          <table:table-cell office:value-type="float" office:value="49304.639999999999" table:style-name="ce16">
            <text:p>49 304.6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140402:408</text:p>
          </table:table-cell>
          <table:table-cell office:value-type="float" office:value="40980.480000000003" table:style-name="ce16">
            <text:p>40 980.4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140402:409</text:p>
          </table:table-cell>
          <table:table-cell office:value-type="float" office:value="40980.480000000003" table:style-name="ce16">
            <text:p>40 980.48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140402:410</text:p>
          </table:table-cell>
          <table:table-cell office:value-type="float" office:value="40900.44" table:style-name="ce16">
            <text:p>40 900.44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140402:411</text:p>
          </table:table-cell>
          <table:table-cell office:value-type="float" office:value="40820.400000000001" table:style-name="ce16">
            <text:p>40 820.40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140402:412</text:p>
          </table:table-cell>
          <table:table-cell office:value-type="float" office:value="40740.36" table:style-name="ce16">
            <text:p>40 740.3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140402:413</text:p>
          </table:table-cell>
          <table:table-cell office:value-type="float" office:value="40740.36" table:style-name="ce16">
            <text:p>40 740.3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140402:414</text:p>
          </table:table-cell>
          <table:table-cell office:value-type="float" office:value="40740.36" table:style-name="ce16">
            <text:p>40 740.36</text:p>
          </table:table-cell>
          <table:table-cell office:value-type="date" office:date-value="2022-09-21T00:00:00" table:style-name="ce17">
            <text:p>21.09.2022</text:p>
          </table:table-cell>
          <table:table-cell office:value-type="date" office:date-value="2022-09-20T00:00:00" table:style-name="ce17">
            <text:p>20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ED4FD34769AB5DBEBCED45DE61BC074BA5FD431DCB0C34F54F0A195ECA76A66C88BD512C829E5C66C0D22E6C65F8966646E7F368E571286FC09B11B182C166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  <table:database-ranges>
        <table:database-range table:target-range-address="Лист1.A16:Лист1.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7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6T05:06:56Z</dc:date>
    <meta:print-date>2022-09-26T05:06:28Z</meta:print-date>
  </office:meta>
</office:document-meta>
</file>